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5.803cm" fo:margin-left="0cm" table:align="left" style:writing-mode="lr-tb"/>
    </style:style>
    <style:style style:name="Tableau1.A" style:family="table-column">
      <style:table-column-properties style:column-width="2.828cm"/>
    </style:style>
    <style:style style:name="Tableau1.B" style:family="table-column">
      <style:table-column-properties style:column-width="2.829cm"/>
    </style:style>
    <style:style style:name="Tableau1.C" style:family="table-column">
      <style:table-column-properties style:column-width="2.002cm"/>
    </style:style>
    <style:style style:name="Tableau1.D" style:family="table-column">
      <style:table-column-properties style:column-width="5.473cm"/>
    </style:style>
    <style:style style:name="Tableau1.E" style:family="table-column">
      <style:table-column-properties style:column-width="2.6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text-properties fo:language="fr" fo:country="CA" officeooo:rsid="000e1ecd" officeooo:paragraph-rsid="000e1ecd"/>
    </style:style>
    <style:style style:name="P4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5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6" style:family="paragraph" style:parent-style-name="Standard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7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113f22" officeooo:paragraph-rsid="00113f22" style:font-size-asian="11pt" style:font-size-complex="11pt"/>
    </style:style>
    <style:style style:name="P9" style:family="paragraph" style:parent-style-name="Standard">
      <style:text-properties style:font-name="DejaVu Sans" fo:font-size="11pt" fo:language="fr" fo:country="CA" fo:font-weight="bold" officeooo:rsid="00113f22" officeooo:paragraph-rsid="00113f22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10f7a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12pt" fo:language="fr" fo:country="CA" officeooo:rsid="000d095b" officeooo:paragraph-rsid="000d095b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6" style:family="paragraph" style:parent-style-name="Table_20_Contents">
      <style:text-properties officeooo:rsid="000d095b" officeooo:paragraph-rsid="000d095b"/>
    </style:style>
    <style:style style:name="P17" style:family="paragraph" style:parent-style-name="Table_20_Contents">
      <style:text-properties officeooo:rsid="000e3939" officeooo:paragraph-rsid="000e3939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0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 style:list-style-name="L1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3" style:family="paragraph" style:parent-style-name="Standard" style:list-style-name="L2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4" style:family="paragraph" style:parent-style-name="Standard" style:list-style-name="L3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5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0eea31" officeooo:paragraph-rsid="00113f22" style:font-size-asian="11pt" style:font-size-complex="11pt"/>
    </style:style>
    <style:style style:name="P26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0eea31" officeooo:paragraph-rsid="00113f22" style:font-size-asian="11pt" style:font-size-complex="11pt"/>
    </style:style>
    <style:style style:name="P27" style:family="paragraph" style:parent-style-name="Standard" style:list-style-name="L6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28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29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0" style:family="paragraph" style:parent-style-name="Standard" style:list-style-name="L5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1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2" style:family="paragraph" style:parent-style-name="Standard" style:list-style-name="L4">
      <style:paragraph-properties fo:text-align="justify" style:justify-single-word="false">
        <style:tab-stops/>
      </style:paragraph-properties>
      <style:text-properties officeooo:paragraph-rsid="00113f22"/>
    </style:style>
    <style:style style:name="P33" style:family="paragraph" style:parent-style-name="Standard" style:list-style-name="L4">
      <style:paragraph-properties fo:text-align="justify" style:justify-single-word="false" fo:break-before="pag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T1" style:family="text">
      <style:text-properties officeooo:rsid="0010f7a2"/>
    </style:style>
    <style:style style:name="T2" style:family="text">
      <style:text-properties officeooo:rsid="0011a4d4"/>
    </style:style>
    <style:style style:name="T3" style:family="text">
      <style:text-properties style:font-name="FreeSans" fo:font-size="14pt" fo:background-color="#000000" loext:char-shading-value="0" style:font-size-asian="14pt" style:font-size-complex="14pt"/>
    </style:style>
    <style:style style:name="T4" style:family="text">
      <style:text-properties style:font-name="FreeSans" fo:font-size="14pt" officeooo:rsid="0002ef4b" fo:background-color="#000000" loext:char-shading-value="0" style:font-size-asian="14pt" style:font-size-complex="14pt"/>
    </style:style>
    <style:style style:name="T5" style:family="text">
      <style:text-properties style:font-name="FreeSans" fo:font-size="14pt" officeooo:rsid="000d095b" fo:background-color="#000000" loext:char-shading-value="0" style:font-size-asian="14pt" style:font-size-complex="14pt"/>
    </style:style>
    <style:style style:name="T6" style:family="text">
      <style:text-properties style:font-name="FreeSans" fo:font-size="14pt" officeooo:rsid="0011a4d4" fo:background-color="#000000" loext:char-shading-value="0" style:font-size-asian="14pt" style:font-size-complex="14pt"/>
    </style:style>
    <style:style style:name="T7" style:family="text">
      <style:text-properties style:font-name="FreeSans" fo:font-size="14pt" officeooo:rsid="00156fcf" fo:background-color="#000000" loext:char-shading-value="0" style:font-size-asian="14pt" style:font-size-complex="14pt"/>
    </style:style>
    <style:style style:name="T8" style:family="text">
      <style:text-properties officeooo:rsid="000d095b"/>
    </style:style>
    <style:style style:name="T9" style:family="text">
      <style:text-properties officeooo:rsid="000de42d"/>
    </style:style>
    <style:style style:name="T10" style:family="text">
      <style:text-properties officeooo:rsid="000e1ecd"/>
    </style:style>
    <style:style style:name="T11" style:family="text">
      <style:text-properties officeooo:rsid="000ee437"/>
    </style:style>
    <style:style style:name="T12" style:family="text">
      <style:text-properties officeooo:rsid="000efc42"/>
    </style:style>
    <style:style style:name="T13" style:family="text">
      <style:text-properties officeooo:rsid="0012baab"/>
    </style:style>
    <style:style style:name="T14" style:family="text">
      <style:text-properties officeooo:rsid="00113f22"/>
    </style:style>
    <style:style style:name="T15" style:family="text">
      <style:text-properties officeooo:rsid="000eea31"/>
    </style:style>
    <style:style style:name="T16" style:family="text">
      <style:text-properties fo:font-size="11pt" fo:language="fr" fo:country="CA" style:font-size-asian="11pt" style:font-size-complex="11pt"/>
    </style:style>
    <style:style style:name="T17" style:family="text">
      <style:text-properties fo:font-size="11pt" fo:language="fr" fo:country="CA" officeooo:rsid="000eea31" style:font-size-asian="11pt" style:font-size-complex="11pt"/>
    </style:style>
    <style:style style:name="T18" style:family="text">
      <style:text-properties fo:font-size="11pt" fo:language="fr" fo:country="CA" officeooo:rsid="0011a4d4" style:font-size-asian="11pt" style:font-size-complex="11pt"/>
    </style:style>
    <style:style style:name="T19" style:family="text">
      <style:text-properties officeooo:rsid="0012a0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line-break/><text:span text:style-name="T3">Module </text:span><text:span text:style-name="T7">6</text:span><text:span text:style-name="T4">: </text:span><text:span text:style-name="T3"><text:s/></text:span><text:span text:style-name="T5">Atelier pratique - </text:span><text:span text:style-name="T3">Gestion des utilisateurs et des groupes</text:span></text:p>
      <text:p text:style-name="P2"/>
      <text:p text:style-name="P2"/>
      <text:p text:style-name="P3">Nom :<text:tab/><text:tab/><text:tab/><text:tab/><text:tab/>Prénom :</text:p>
      <text:p text:style-name="P2"/>
      <text:p text:style-name="P2"/>
      <text:p text:style-name="P10">Objectifs: </text:p>
      <text:p text:style-name="P15">A la fin de ce travail, l'élève doit être capable d'effectuer les opérations de bases de l'administration d'un système Linux. Il doit ainsi être capable de gérer les groupes et les utilisateurs. </text:p>
      <text:p text:style-name="P15"/>
      <text:p text:style-name="P4"/>
      <text:p text:style-name="P4"/>
      <text:p text:style-name="P4"/>
      <text:p text:style-name="P4"/>
      <text:p text:style-name="P4"/>
      <text:p text:style-name="P11">Exercice 1 : Ajouter des groupes</text:p>
      <text:p text:style-name="P13"/>
      <text:list xml:id="list3675686467044127213" text:style-name="L1">
        <text:list-item>
          <text:p text:style-name="P22">créer les 4 groupes suivants : marketing, ventes, info et develop</text:p>
        </text:list-item>
      </text:list>
      <text:p text:style-name="P4"/>
      <text:p text:style-name="P4">Commandes :</text:p>
      <text:p text:style-name="P4"/>
      <text:p text:style-name="P4"/>
      <text:p text:style-name="P4"/>
      <text:p text:style-name="P19"/>
      <text:p text:style-name="P4"/>
      <text:p text:style-name="P11">Exercice 2 : Ajouter des utilisateurs</text:p>
      <text:p text:style-name="P4"/>
      <text:list xml:id="list1626882475361446806" text:style-name="L2">
        <text:list-item>
          <text:p text:style-name="P23">Ajouter les utilisateurs suivants <text:span text:style-name="T12">avec les caractéristiques mentionnées ci-dessous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6">Nom Compte</text:p>
          </table:table-cell>
          <table:table-cell table:style-name="Tableau1.A1" office:value-type="string">
            <text:p text:style-name="P16">Groupe principal</text:p>
          </table:table-cell>
          <table:table-cell table:style-name="Tableau1.A1" office:value-type="string">
            <text:p text:style-name="P16">Groupe secondaire</text:p>
          </table:table-cell>
          <table:table-cell table:style-name="Tableau1.A1" office:value-type="string">
            <text:p text:style-name="P16">Répertoire maison</text:p>
          </table:table-cell>
          <table:table-cell table:style-name="Tableau1.E1" office:value-type="string">
            <text:p text:style-name="P17">Mot de passe</text:p>
          </table:table-cell>
        </table:table-row>
        <table:table-row>
          <table:table-cell table:style-name="Tableau1.A2" office:value-type="string">
            <text:p text:style-name="P16">jean</text:p>
          </table:table-cell>
          <table:table-cell table:style-name="Tableau1.A2" office:value-type="string">
            <text:p text:style-name="P16">marketing</text:p>
          </table:table-cell>
          <table:table-cell table:style-name="Tableau1.A2" office:value-type="string">
            <text:p text:style-name="P16">ventes</text:p>
          </table:table-cell>
          <table:table-cell table:style-name="Tableau1.A2" office:value-type="string">
            <text:p text:style-name="Table_20_Contents">/<text:span text:style-name="T8">home/marketing/jean</text:span></text:p>
          </table:table-cell>
          <table:table-cell table:style-name="Tableau1.E2" office:value-type="string">
            <text:p text:style-name="P17">jean</text:p>
          </table:table-cell>
        </table:table-row>
        <table:table-row>
          <table:table-cell table:style-name="Tableau1.A2" office:value-type="string">
            <text:p text:style-name="P16">tarik</text:p>
          </table:table-cell>
          <table:table-cell table:style-name="Tableau1.A2" office:value-type="string">
            <text:p text:style-name="P16">marketing</text:p>
          </table:table-cell>
          <table:table-cell table:style-name="Tableau1.A2" office:value-type="string">
            <text:p text:style-name="P16">ventes</text:p>
          </table:table-cell>
          <table:table-cell table:style-name="Tableau1.A2" office:value-type="string">
            <text:p text:style-name="Table_20_Contents">/<text:span text:style-name="T8">home/marketing/tarik</text:span></text:p>
          </table:table-cell>
          <table:table-cell table:style-name="Tableau1.E2" office:value-type="string">
            <text:p text:style-name="P17">tarik</text:p>
          </table:table-cell>
        </table:table-row>
        <table:table-row>
          <table:table-cell table:style-name="Tableau1.A2" office:value-type="string">
            <text:p text:style-name="P16">josee</text:p>
          </table:table-cell>
          <table:table-cell table:style-name="Tableau1.A2" office:value-type="string">
            <text:p text:style-name="P16">ven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/<text:span text:style-name="T8">home/ventes/josee</text:span></text:p>
          </table:table-cell>
          <table:table-cell table:style-name="Tableau1.E2" office:value-type="string">
            <text:p text:style-name="P17">josee</text:p>
          </table:table-cell>
        </table:table-row>
        <table:table-row>
          <table:table-cell table:style-name="Tableau1.A2" office:value-type="string">
            <text:p text:style-name="P16">marie</text:p>
          </table:table-cell>
          <table:table-cell table:style-name="Tableau1.A2" office:value-type="string">
            <text:p text:style-name="P16">info</text:p>
          </table:table-cell>
          <table:table-cell table:style-name="Tableau1.A2" office:value-type="string">
            <text:p text:style-name="P16">develop</text:p>
          </table:table-cell>
          <table:table-cell table:style-name="Tableau1.A2" office:value-type="string">
            <text:p text:style-name="Table_20_Contents">/<text:span text:style-name="T8">home/marie</text:span></text:p>
          </table:table-cell>
          <table:table-cell table:style-name="Tableau1.E2" office:value-type="string">
            <text:p text:style-name="P17">marie</text:p>
          </table:table-cell>
        </table:table-row>
        <table:table-row>
          <table:table-cell table:style-name="Tableau1.A2" office:value-type="string">
            <text:p text:style-name="P16">sam</text:p>
          </table:table-cell>
          <table:table-cell table:style-name="Tableau1.A2" office:value-type="string">
            <text:p text:style-name="P16">develop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Table_20_Contents">/<text:span text:style-name="T8">home/capitaine</text:span></text:p>
          </table:table-cell>
          <table:table-cell table:style-name="Tableau1.E2" office:value-type="string">
            <text:p text:style-name="P17">sam</text:p>
          </table:table-cell>
        </table:table-row>
      </table:table>
      <text:p text:style-name="P4"/>
      <text:p text:style-name="P6">Commandes 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1">Exercice 3 : Modifier les propriétés d'un compte</text:p>
      <text:p text:style-name="P11"/>
      <text:p text:style-name="P4">1. Ajouter <text:span text:style-name="T9">josee </text:span>au groupe <text:span text:style-name="T9">marketing</text:span></text:p>
      <text:p text:style-name="P4"><text:tab/><text:span text:style-name="T10">Commande :</text:span></text:p>
      <text:p text:style-name="P4"/>
      <text:p text:style-name="P4"/>
      <text:p text:style-name="P4"/>
      <text:p text:style-name="P4">2. En une seule commande</text:p>
      <text:list xml:id="list1203236408042950408" text:style-name="L3">
        <text:list-item>
          <text:p text:style-name="P24"><text:span text:style-name="T19">Faites en sorte que l'usager « sam » appartienne </text:span>au groupes « <text:span text:style-name="T9">info »</text:span> et <text:span text:style-name="T9">au groupe secondaire « develop »</text:span>.</text:p>
        </text:list-item>
        <text:list-item>
          <text:p text:style-name="P24"><text:span text:style-name="T9">Changer son répertoire personnel pour </text:span><text:s/>« /home/<text:span text:style-name="T9">sam</text:span> ». <text:s/><text:span text:style-name="T11">N'oubliez pas l'option « -m ».</text:span></text:p>
        </text:list-item>
      </text:list>
      <text:p text:style-name="P4"/>
      <text:p text:style-name="P4"><text:tab/><text:span text:style-name="T10">Commande :</text:span></text:p>
      <text:p text:style-name="P4"/>
      <text:p text:style-name="P9">Exercice 4 : Droits et utilisateurs</text:p>
      <text:p text:style-name="P4"/>
      <text:p text:style-name="P4"/>
      <text:list xml:id="list8258061691530852772" text:style-name="L4">
        <text:list-item>
          <text:p text:style-name="P28"><text:span text:style-name="T14">T</text:span>estez le branchement de l’usager “<text:span text:style-name="T14">josee</text:span>” en utilisant l’écran console #2</text:p>
        </text:list-item>
      </text:list>
      <text:list xml:id="list5678220960373197768" text:style-name="L5">
        <text:list-item>
          <text:p text:style-name="P29">Indiquez son répertoire maison avec la commande « pwd ».</text:p>
        </text:list-item>
      </text:list>
      <text:p text:style-name="P14"/>
      <text:p text:style-name="P14"/>
      <text:list xml:id="list133252176266308" text:continue-numbering="true" text:style-name="L5">
        <text:list-item>
          <text:p text:style-name="P30">Créez un fichier nommé « allo_<text:span text:style-name="T14">josee</text:span> » avec le texte que vous voulez.</text:p>
        </text:list-item>
      </text:list>
      <text:p text:style-name="P14"/>
      <text:p text:style-name="P14"/>
      <text:list xml:id="list133252600834630" text:continue-numbering="true" text:style-name="L5">
        <text:list-item>
          <text:p text:style-name="P25">Changez les droits du fichier « allo_<text:span text:style-name="T14">josee</text:span> » pour que seul le propriétaire de ce fichier puisse lire, modifier et exécuter ce fichier <text:span text:style-name="T13">et que les autres usagers (groupes et autres) ne puissent que lire le fichier.</text:span></text:p>
        </text:list-item>
      </text:list>
      <text:p text:style-name="P8"/>
      <text:p text:style-name="P8"/>
      <text:p text:style-name="P8"/>
      <text:p text:style-name="P8"/>
      <text:list xml:id="list133252519990337" text:continue-list="list8258061691530852772" text:style-name="L4">
        <text:list-item>
          <text:p text:style-name="P28">Créez <text:span text:style-name="T15">un nouveau compte qui portera le nom de </text:span>« <text:span text:style-name="T14">Albert</text:span> ». <text:s/><text:span text:style-name="T15">Ce compte fera parti du groupe « develop ».</text:span> </text:p>
          <text:list>
            <text:list-item>
              <text:p text:style-name="P32"><text:span text:style-name="T16">Branchez-vous avec ce compte </text:span><text:span text:style-name="T18">et c</text:span><text:span text:style-name="T17">réez un fichier nommé « travail ». <text:s/></text:span><text:span text:style-name="T16">Quelle commande devez-vous faire pour changer le propriétaire du fichier « </text:span><text:span text:style-name="T17">travail</text:span><text:span text:style-name="T16"> » pour que le nouveau propriétaire soit « </text:span><text:span text:style-name="T18">marie</text:span><text:span text:style-name="T16"> » ?</text:span></text:p>
              <text:p text:style-name="P28"/>
              <text:p text:style-name="P33"/>
            </text:list-item>
            <text:list-item>
              <text:p text:style-name="P31">Quelle commande devez-vous faire pour que l'usager « <text:span text:style-name="T2">sam</text:span> » puisse modifier le fichier « <text:span text:style-name="T2">travail</text:span> ».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list xml:id="list133252168330850" text:continue-numbering="true" text:style-name="L4">
        <text:list-item>
          <text:list>
            <text:list-item>
              <text:p text:style-name="P26">Branchez-vous avec le compte de « <text:span text:style-name="T2">sam</text:span> » et essayez de modifier le fichier « <text:span text:style-name="T2">travail</text:span> » dans le compte de <text:span text:style-name="T2">albert</text:span>. <text:s/>Cela a-t-il fonctionné ?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11">Exercice <text:span text:style-name="T14">5</text:span> : Supprimer des utilisateurs</text:p>
      <text:p text:style-name="P11"/>
      <text:list xml:id="list5768505891499410446" text:style-name="L6">
        <text:list-item>
          <text:p text:style-name="P27">Supprimer l'utilisateur tarik sans supprimer son répertoire personnel.</text:p>
        </text:list-item>
      </text:list>
      <text:p text:style-name="P5"><text:tab/><text:tab/><text:span text:style-name="T10">Commande :</text:span></text:p>
      <text:p text:style-name="P5"/>
      <text:list xml:id="list133253008340796" text:continue-numbering="true" text:style-name="L6">
        <text:list-item>
          <text:p text:style-name="P27">Supprimer l'utilisateur josee en supprimant son répertoire personnel.</text:p>
        </text:list-item>
      </text:list>
      <text:p text:style-name="P5"><text:tab/><text:tab/><text:span text:style-name="T10">Commande :</text:span></text:p>
      <text:p text:style-name="P5"/>
      <text:p text:style-name="P5"/>
      <text:p text:style-name="P5"/>
      <text:p text:style-name="P20"/>
      <text:p text:style-name="P12">Exercice <text:span text:style-name="T2">6</text:span> : Utilisation de skel</text:p>
      <text:p text:style-name="P7"/>
      <text:p text:style-name="P7">Créer 2 utilisateurs (user1 et user2).</text:p>
      <text:p text:style-name="P7"/>
      <text:p text:style-name="P7">Ces utilisateurs auront leur répertoire maison dans /home/users et feront parti du groupe « users ».</text:p>
      <text:p text:style-name="P7"/>
      <text:p text:style-name="P7">Pour ces 2 usagers, vous devrez automatiquement à la création du compte, ajouter un fichier nommé « info.txt » et un répertoire nommé « utilitaires » dans lequel il y aura un fichier nommé « start.txt ». <text:s/>Utilisez le répertoire « /etc/skel » pour y mettre vos fichiers et répertoires et rendre le tout automatique.</text:p>
      <text:p text:style-name="P7"/>
      <text:p text:style-name="P7">Indiquez toutes les opérations que vous avez effectuées :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family="'Bitstream Vera Serif', 'Bodoni MT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1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Bitstream Vera Sans" fo:font-family="'Bitstream Vera Sans', 'Malgun Gothic'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Bitstream Vera Serif" fo:font-family="'Bitstream Vera Serif', 'Bodoni MT'" style:font-family-generic="roman" style:font-pitch="variable" fo:font-size="24pt" fo:font-weight="bold" style:font-name-asian="Bitstream Vera Sans" style:font-family-asian="'Bitstream Vera Sans', 'Malgun Gothic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Bitstream Vera Serif" fo:font-family="'Bitstream Vera Serif', 'Bodoni MT'" style:font-family-generic="roman" style:font-pitch="variable" fo:font-size="18pt" fo:font-weight="bold" style:font-name-asian="Bitstream Vera Sans" style:font-family-asian="'Bitstream Vera Sans', 'Malgun Gothic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Bitstream Vera Serif" fo:font-family="'Bitstream Vera Serif', 'Bodoni MT'" style:font-family-generic="roman" style:font-pitch="variable" fo:font-size="12pt" fo:font-weight="bold" style:font-name-asian="Bitstream Vera Sans" style:font-family-asian="'Bitstream Vera Sans', 'Malgun Gothic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3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4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2" style:family="text">
      <style:text-properties style:font-name="StarSymbol" fo:font-family="StarSymbol, 'Arial Unicode MS'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erif" fo:font-family="'Bitstream Vera Serif', 'Bodoni MT'" style:font-family-generic="roman" style:font-pitch="variable" fo:font-size="12pt" fo:font-weight="bold" style:font-name-asian="StarSymbol" style:font-family-asian="StarSymbol, 'Arial Unicode MS'" style:font-charset-asian="x-symbol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Teletype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MT1" style:family="text">
      <style:text-properties officeooo:rsid="0010f7a2"/>
    </style:style>
    <style:style style:name="MT2" style:family="text">
      <style:text-properties officeooo:rsid="0011a4d4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inux<text:tab/></text:span>Module <text:span text:style-name="MT2">7 – Atelier Pratique - </text:span>Gestion des usagers - <text:span text:style-name="MT2">2017</text:span><text:tab/>Page 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creation-date>2008-10-27T14:05:00</meta:creation-date>
    <dc:date>2017-08-30T13:32:51.185745582</dc:date>
    <meta:print-date>2005-02-14T16:18:00</meta:print-date>
    <meta:editing-cycles>8</meta:editing-cycles>
    <meta:editing-duration>PT1H14M48S</meta:editing-duration>
    <meta:generator>LibreOffice/5.1.4.2$Linux_X86_64 LibreOffice_project/10m0$Build-2</meta:generator>
    <meta:document-statistic meta:table-count="1" meta:image-count="0" meta:object-count="0" meta:page-count="5" meta:paragraph-count="65" meta:word-count="497" meta:character-count="2927" meta:non-whitespace-character-count="2486"/>
    <meta:user-defined meta:name="Info 1"/>
    <meta:user-defined meta:name="Info 2"/>
    <meta:user-defined meta:name="Info 3"/>
    <meta:user-defined meta:name="Info 4"/>
  </office:meta>
</office:document-meta>
</file>